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" style:parent-style-name="Standard" style:family="paragraph">
      <style:text-properties style:font-name="Times New Roman" style:font-name-complex="Times New Roman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olumn21" style:family="table-column">
      <style:table-column-properties style:column-width="3.1826in" style:use-optimal-column-width="false"/>
    </style:style>
    <style:style style:name="TableColumn22" style:family="table-column">
      <style:table-column-properties style:column-width="1.8868in" style:use-optimal-column-width="false"/>
    </style:style>
    <style:style style:name="TableColumn23" style:family="table-column">
      <style:table-column-properties style:column-width="1.852in" style:use-optimal-column-width="false"/>
    </style:style>
    <style:style style:name="Table20" style:family="table">
      <style:table-properties style:width="6.9215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Row40" style:family="table-row">
      <style:table-row-properties style:min-row-height="0.2486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0" style:parent-style-name="Default" style:family="paragraph">
      <style:paragraph-properties fo:text-align="center" fo:text-indent="3.4458in"/>
      <style:text-properties fo:font-style="italic" style:font-style-asian="italic" style:font-style-complex="italic"/>
    </style:style>
    <style:style style:name="P61" style:parent-style-name="Default" style:family="paragraph">
      <style:paragraph-properties fo:text-align="center" fo:text-indent="3.4458in"/>
      <style:text-properties fo:font-style="italic" style:font-style-asian="italic" style:font-style-complex="italic"/>
    </style:style>
    <style:style style:name="P62" style:parent-style-name="Default" style:family="paragraph">
      <style:paragraph-properties fo:text-align="center" fo:text-indent="3.4458in"/>
      <style:text-properties fo:font-style="italic" style:font-style-asian="italic" style:font-style-complex="italic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9" style:parent-style-name="Standard" style:family="paragraph">
      <style:paragraph-properties fo:text-align="center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style:font-name="Times New Roman" style:font-name-complex="Times New Roman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5" style:parent-style-name="Standard" style:family="paragraph">
      <style:paragraph-properties fo:text-align="center"/>
      <style:text-properties style:font-name="Times New Roman" style:font-name-complex="Times New Roman"/>
    </style:style>
    <style:style style:name="P76" style:parent-style-name="Standard" style:family="paragraph">
      <style:paragraph-properties fo:text-align="center"/>
      <style:text-properties style:font-name="Times New Roman" style:font-name-complex="Times New Roman"/>
    </style:style>
    <style:style style:name="P77" style:parent-style-name="Standard" style:family="paragraph">
      <style:paragraph-properties fo:text-align="center"/>
      <style:text-properties style:font-name="Times New Roman" style:font-name-complex="Times New Roman"/>
    </style:style>
  </office:automatic-styles>
  <office:body>
    <office:text text:use-soft-page-breaks="true">
      <text:p text:style-name="P1"><text:s text:c="122"/>PROJEKT</text:p>
      <text:p text:style-name="P2">UCHWAŁA NR ….</text:p>
      <text:p text:style-name="P3">RADY GMINY MICHAŁÓW</text:p>
      <text:p text:style-name="P4"/>
      <text:p text:style-name="P5"><text:s/>z dnia <text:s text:c="2"/>………….</text:p>
      <text:p text:style-name="P6"/>
      <text:p text:style-name="P7"><text:s/>w sprawie ustalenia szczegółowych zasad ponoszenia odpłatności za pobyt w ośrodku wsparcia Klub Senior + w Górach</text:p>
      <text:p text:style-name="P8"/>
      <text:p text:style-name="P9"><text:span text:style-name="T10"><text:s/>Na podstawie art. 18 ust. 2 pkt 15 ustawy z dnia 8 marca 1990 r. o samorządzie gminnym <text:s text:c="32"/></text:span>(t.j. Dz. U. z 2024 r. poz. 1465),<text:s/><text:span text:style-name="T11">art. 97 ust. 5 ustawy z dnia 12 marca 2004 r. o pomocy społecznej (</text:span>t.j. Dz. U. z 2024 r. poz. 1283<text:span text:style-name="T12">) Rada Gminy Michałów uchwala, co następuje:</text:span></text:p>
      <text:p text:style-name="P13"/>
      <text:p text:style-name="P14">§ 1. Ustala się szczegółowe zasady ponoszenia odpłatności za pobyt uczestników w ośrodku wsparcia Klub Senior+ w Górach prowadzonym na terenie Gminy Michałów.</text:p>
      <text:p text:style-name="P15"/>
      <text:p text:style-name="P16">§ 2. Wysokość odpłatności za pobyt w Klubie Senior+ w Górach uzależniona jest od dochodu osoby samotnie gospodarującej lub od dochodu na osobę w rodzinie.</text:p>
      <text:p text:style-name="P17"/>
      <text:p text:style-name="P18">§ 3. Wysokość odpłatności za pobyt w Klubie Senior+ w Górach ustala się według zasad określonych w poniższej tabeli: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Dochód osoby samotnie gospodarującej lub dochód na osobę w rodzinie w stosunku do kryterium dochodowego określonego w art. 8 ust. 1 pkt 1 i odpowiednio pkt 2 ustawy z dnia 12 marca 2004 r. o pomocy społecznej (</text:span>t.j. Dz. U. z 2024 r. poz. 1283<text:span text:style-name="T28">)</text:span></text:p>
          </table:table-cell>
          <table:table-cell table:style-name="TableCell29">
            <text:p text:style-name="P30">Wysokość odpłatności za miesiąc pobytu dla osób samotnie gospodarujących</text:p>
          </table:table-cell>
          <table:table-cell table:style-name="TableCell31">
            <text:p text:style-name="P32">Wysokość odpłatności za miesiąc pobytu dla osób w rodzinie</text:p>
          </table:table-cell>
        </table:table-row>
        <table:table-row table:style-name="TableRow33">
          <table:table-cell table:style-name="TableCell34">
            <text:p text:style-name="P35">Do 800%</text:p>
          </table:table-cell>
          <table:table-cell table:style-name="TableCell36">
            <text:p text:style-name="P37">bezpłatnie</text:p>
          </table:table-cell>
          <table:table-cell table:style-name="TableCell38">
            <text:p text:style-name="P39">bezpłatnie</text:p>
          </table:table-cell>
        </table:table-row>
        <table:table-row table:style-name="TableRow40">
          <table:table-cell table:style-name="TableCell41">
            <text:p text:style-name="P42">Powyżej 800%</text:p>
          </table:table-cell>
          <table:table-cell table:style-name="TableCell43">
            <text:p text:style-name="P44">10 zł</text:p>
          </table:table-cell>
          <table:table-cell table:style-name="TableCell45">
            <text:p text:style-name="P46">20 zł</text:p>
          </table:table-cell>
        </table:table-row>
      </table:table>
      <text:p text:style-name="P47"/>
      <text:p text:style-name="P48">§ 4. 1. Miesięczna odpłatność za pobyt w Klubie Senior+ w Górach jest ponoszona w wysokości, o której mowa w wyżej wymienionej tabeli, bez względu na liczbę dni pobytu w Klubie.</text:p>
      <text:p text:style-name="P49">2. Odpłatność za pobyt winna być uiszczona na rachunek bankowy Gminnego Ośrodka Pomocy Społecznej w Michałowie do 10 dnia miesiąca następującego po miesiącu uczestnictwa w Klubie Senior+.</text:p>
      <text:p text:style-name="P50"/>
      <text:p text:style-name="P51">§ 5. Wykonanie uchwały powierza się Wójtowi Gminy Michałów.</text:p>
      <text:p text:style-name="P52"/>
      <text:p text:style-name="P53">§ 6. Uchwała wchodzi w życie po upływie 14 dni od dnia ogłoszenia w Dzienniku Urzędowym Województwa Świętokrzyskiego.</text:p>
      <text:p text:style-name="P54"/>
      <text:p text:style-name="P55"/>
      <text:p text:style-name="P56"/>
      <text:p text:style-name="P57"/>
      <text:p text:style-name="P58"/>
      <text:p text:style-name="P59"/>
      <text:p text:style-name="P60">Przewodniczący Rady Gminy</text:p>
      <text:p text:style-name="P61"/>
      <text:p text:style-name="P62"><text:s/>Michał Klamiński</text:p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UZASADNIENIE</text:span></text:p>
      <text:p text:style-name="P71"/>
      <text:p text:style-name="P72">Celem Uchwały jest ustalenie szczegółowych zasad ponoszenia odpłatności za udział mieszkańców Gminy Michałów w zajęciach Klubu ,,Senior+’’ w Górach. Konieczność wprowadzenia opłat wynika z założeń przyjętych we wniosku o dofinansowanie na 2024 rok w ramach Programu Wieloletniego ,,Senior +’’na lata 2021-2025. <text:s/>Zgodnie z art. 97 ust. 5 ustawy z dnia 12 marca 2004 r. o pomocy społecznej Rada Gminy ustala w drodze uchwały, w zakresie zadań własnych, m.in. szczegółowe zasady ponoszenia odpłatności za pobyt w ośrodkach wsparcia. Określenie odpłatności za pobyt i udział w zajęciach według przedstawionych w Uchwale zasad pozwoli na ponoszenie odpłatności dostosowanej do możliwości finansowych osób/rodzin uczestniczących w zajęciach Klubu ,,Senior+’’. <text:s/></text:p>
      <text:p text:style-name="P73"/>
      <text:p text:style-name="P74">W związku z powyższym podjęcie Uchwały jest zasadne.</text:p>
      <text:p text:style-name="P75"><text:s/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wa Gidel-Stefaniec</dc:creator>
    <meta:creation-date>2024-09-18T17:21:00Z</meta:creation-date>
    <dc:date>2024-10-15T07:23:00Z</dc:date>
    <meta:template xlink:href="Normal" xlink:type="simple"/>
    <meta:editing-cycles>10</meta:editing-cycles>
    <meta:editing-duration>PT30000S</meta:editing-duration>
    <meta:document-statistic meta:page-count="2" meta:paragraph-count="5" meta:word-count="413" meta:character-count="2891" meta:row-count="20" meta:non-whitespace-character-count="2483"/>
  </office:meta>
</office:document-meta>
</file>