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Default" style:family="paragraph">
      <style:paragraph-properties fo:text-align="center" fo:text-indent="3.4458in"/>
      <style:text-properties fo:font-style="italic" style:font-style-asian="italic" style:font-style-complex="italic"/>
    </style:style>
    <style:style style:name="P48" style:parent-style-name="Default" style:family="paragraph">
      <style:paragraph-properties fo:text-align="center" fo:text-indent="3.4458in"/>
      <style:text-properties fo:font-style="italic" style:font-style-asian="italic" style:font-style-complex="italic"/>
    </style:style>
    <style:style style:name="P49" style:parent-style-name="Default" style:family="paragraph">
      <style:paragraph-properties fo:text-align="center" fo:text-indent="3.4458in"/>
      <style:text-properties fo:font-style="italic" style:font-style-asian="italic" style:font-style-complex="italic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07"/></text:span>PROJEKT</text:p>
      <text:p text:style-name="P3"/>
      <text:p text:style-name="P4">UCHWAŁA NR …….</text:p>
      <text:p text:style-name="P5"><text:s/>RADY GMINY MICHAŁÓW</text:p>
      <text:p text:style-name="P6"><text:s/></text:p>
      <text:p text:style-name="P7">z dnia ……………..r.</text:p>
      <text:p text:style-name="P8"/>
      <text:p text:style-name="P9"/>
      <text:p text:style-name="P10"><text:s/>w sprawie utworzenia Klubu „Senior+” w Górach</text:p>
      <text:p text:style-name="P11"/>
      <text:p text:style-name="P12">Na podstawie art. 7 ust. 1 pkt 6, art. 18 ust. 2 pkt 15 i art. 40 ustawy z dnia 8 marca 1990 r. o samorządzie gminnym<text:s/><text:span text:style-name="T13">(t.j.<text:s/></text:span><text:span text:style-name="T14">Dz. U. z 2024 r. poz. 1465),<text:s/></text:span><text:span text:style-name="T15"><text:s/></text:span>oraz art. 15 pkt 6, art. 17 ust. 2 pkt 3, art. 51, art. 110 ust. 1 oraz art. 111 ust. 1 pkt 1 ustawy z dnia 12 marca 2004 r. o pomocy społecznej (t.j. Dz. U. z 2024 r. poz. 1283) Rada Gminy Michałów uchwala, co następuje:</text:p>
      <text:p text:style-name="P16"/>
      <text:p text:style-name="P17"><text:span text:style-name="T18">§ 1.</text:span></text:p>
      <text:p text:style-name="P19"/>
      <text:p text:style-name="P20"><text:tab/>1. W celu wykonywania zadań własnych Gminy Michałów, w zakresie zapewnienia wsparcia seniorom poprzez umożliwienie korzystania z oferty aktywizującej, edukacyjnej, kulturalnej, rekreacyjnej oraz prozdrowotnej tworzy się ośrodek wsparcia pod nazwą Klub „Senior+” w Górach, z siedzibą w miejscowości Góry nr 76A, 28-411 Michałów.</text:p>
      <text:p text:style-name="P21"/>
      <text:p text:style-name="P22"><text:tab/>2. Terenem działania Klubu „Senior+” jest obszar Gminy Michałów.</text:p>
      <text:p text:style-name="P23"/>
      <text:p text:style-name="P24"><text:span text:style-name="T25">§ 2.</text:span></text:p>
      <text:p text:style-name="P26"/>
      <text:p text:style-name="P27"><text:tab/>1. Klub „Senior+” działa w ramach struktury organizacyjnej Gminnego Ośrodka Pomocy Społecznej w Michałowie.</text:p>
      <text:p text:style-name="P28"/>
      <text:p text:style-name="P29"><text:tab/>2. Klub "Senior+" w Górach rozpoczyna działalność z dniem 1 stycznia 2025 roku.</text:p>
      <text:p text:style-name="P30"/>
      <text:p text:style-name="P31"><text:span text:style-name="T32">§ 3.</text:span></text:p>
      <text:p text:style-name="P33"/>
      <text:p text:style-name="P34"><text:s text:c="2"/>Wykonanie uchwały powierza się Wójtowi Gminy Michałów.</text:p>
      <text:p text:style-name="P35"/>
      <text:p text:style-name="P36"><text:span text:style-name="T37">§ 4.</text:span></text:p>
      <text:p text:style-name="P38"/>
      <text:p text:style-name="P39">Uchwała wchodzi w życie po upływie 14 dni od dnia ogłoszenia w Dzienniku Urzędowym Województwa Świętokrzyskiego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rzewodniczący Rady Gminy</text:p>
      <text:p text:style-name="P48"/>
      <text:p text:style-name="P49"><text:s/>Michał Klamiński</text:p>
      <text:p text:style-name="P50"/>
      <text:p text:style-name="P51"/>
      <text:p text:style-name="P52"/>
      <text:p text:style-name="P53"/>
      <text:p text:style-name="P54"/>
      <text:p text:style-name="P55"/>
      <text:p text:style-name="P56">Uzasadnienie</text:p>
      <text:p text:style-name="P57"/>
      <text:p text:style-name="P58">Celem niniejszej uchwały jest w szczególności zapewnienie wsparcia seniorom, osobom nieaktywnym zawodowo w wieku 60+, będących mieszkańcami Gminy Michałów poprzez umożliwienie korzystania z oferty na rzecz społecznej aktywizacji, w tym oferty prozdrowotnej, obejmującej także usługi w zakresie aktywności ruchowej, edukacyjnej, kulturalnej, rekreacyjnej i opiekuńczej, w zależności od potrzeb stwierdzonych w środowisku lokalnym. Utworzenie Klubu Senior+ jest jak najbardziej uzasadnione względami społecznymi. Klub Senior+ jako ośrodek wsparcia będzie działał <text:s/>w strukturze Gminnego Ośrodka Pomocy Społecznej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Gidel-Stefaniec</dc:creator>
    <meta:creation-date>2024-10-01T09:27:00Z</meta:creation-date>
    <dc:date>2024-10-15T07:20:00Z</dc:date>
    <meta:template xlink:href="Normal" xlink:type="simple"/>
    <meta:editing-cycles>13</meta:editing-cycles>
    <meta:editing-duration>PT1920S</meta:editing-duration>
    <meta:document-statistic meta:page-count="2" meta:paragraph-count="4" meta:word-count="295" meta:character-count="2063" meta:row-count="14" meta:non-whitespace-character-count="1772"/>
  </office:meta>
</office:document-meta>
</file>