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 fo:line-height="115%" fo:margin-left="4.3312in">
        <style:tab-stops/>
      </style:paragraph-properties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center" fo:line-height="115%" fo:margin-left="4.3312in">
        <style:tab-stops/>
      </style:paragraph-properties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center" fo:line-height="115%" fo:margin-left="4.3312in">
        <style:tab-stops/>
      </style:paragraph-properties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center" fo:line-height="115%" fo:margin-left="4.3312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text-indent="0.4923in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15%" fo:text-indent="0.4923in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15%" fo:text-indent="0.4923in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15%" fo:text-indent="0.4923in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P R O J E K T</text:p>
      <text:p text:style-name="P2">UCHWAŁA NR LV/…./2023</text:p>
      <text:p text:style-name="P3">RADY GMINY MICHAŁÓW<text:s/></text:p>
      <text:p text:style-name="P4"/>
      <text:p text:style-name="P5">z dnia 24 lutego 2023 r.</text:p>
      <text:p text:style-name="P6"/>
      <text:p text:style-name="P7">w sprawie wyrażenia zgody na sprzedaż w drodze przetargu ustnego nieograniczonego nieruchomości gruntowej położonej w miejscowości Michałów, oznaczonej nr 1542/83 o pow. 0,0104 ha, stanowiącej własność Gminy Michałów</text:p>
      <text:p text:style-name="P8"/>
      <text:p text:style-name="P9"><text:span text:style-name="T10">Na podstawie art. 18 ust. 2 pkt 9 lit „a” ustawy z dnia 8 marca 1990 r. o samorządzie gminnym</text:span><text:span text:style-name="T11"><text:s/>(</text:span><text:bookmark-start text:name="_Hlk109384058"/><text:span text:style-name="T12">tekst jedn. Dz.U. z 2023 r. poz. 40</text:span><text:bookmark-end text:name="_Hlk109384058"/><text:span text:style-name="T13">), art. 13 ust 1, w związku z art. 37 ust. 1 ustawy z dnia 21 sierpnia 1997 r. o gospodarce nieruchomościami (</text:span><text:span text:style-name="T14">tekst jedn. Dz.U. z 2021 r. poz. 1899 z późn. zm.</text:span><text:span text:style-name="T15">),<text:s/></text:span><text:span text:style-name="T16">oraz zgodnie z uchwałą Nr XXXVI/257/2021 Rady Gminy Michałów z dnia 27 października 2021 r. w sprawie zasad nabywania, zbywania i obciążania nieruchomości oraz ich wydzierżawiania lub wynajmowania na czas oznaczony dłuższy niż 3 lata lub na czas nieoznaczony oraz w przypadku, gdy po umowie zawartej na czas oznaczony do 3 lat strony zawierają kolejne umowy, których przedmiotem jest ta sama nieruchomość, Rada Gminy Michałów uchwala co następuje</text:span>:</text:p>
      <text:p text:style-name="P17"/>
      <text:p text:style-name="P18"><text:bookmark-start text:name="_Hlk109383728"/>§ 1</text:p>
      <text:p text:style-name="P19"><text:bookmark-end text:name="_Hlk109383728"/><text:span text:style-name="T20">Wyraża się zgodę na sprzedaż nieruchomości gruntowej stanowiącej własność Gminy Michałów, położonej <text:s text:c="3"/>w miejscowości<text:s/></text:span><text:span text:style-name="T21">Michałów, obr. 6,<text:s/></text:span><text:span text:style-name="T22">oznaczonej w ewidencji gruntów i budynków jako<text:s/></text:span><text:span text:style-name="T23">dz. nr ewid. 1542/83 <text:s text:c="10"/>o pow. 0,0104 ha</text:span><text:span text:style-name="T24">, dla której jest urządzona księga wieczysta KW</text:span><text:s/><text:span text:style-name="T25">KI1P/00035736/3 .</text:span></text:p>
      <text:p text:style-name="P26"/>
      <text:p text:style-name="P27">§ 2</text:p>
      <text:p text:style-name="P28">Zbycie wymienionej w § 1 nieruchomości nastąpi w trybie przetargu ustnego nieograniczonego.</text:p>
      <text:p text:style-name="P29"/>
      <text:p text:style-name="P30">§ 3</text:p>
      <text:p text:style-name="P31">Wykonanie uchwały powierza się Wójtowi Gminy Michałów.</text:p>
      <text:p text:style-name="P32"/>
      <text:p text:style-name="P33">§ 4</text:p>
      <text:p text:style-name="P34">Uchwała wchodzi w życie z dniem podjęcia.</text:p>
      <text:p text:style-name="P35"/>
      <text:p text:style-name="P36">PRZEWODNICZĄCY</text:p>
      <text:p text:style-name="P37">RADY GMINY</text:p>
      <text:p text:style-name="P38"/>
      <text:p text:style-name="P39">Jarosław Wleciał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UZASADNIENIE</text:p>
      <text:p text:style-name="P54"><text:span text:style-name="T55">do uchwały<text:s/></text:span><text:span text:style-name="T56">w sprawie wyrażenia zgody na sprzedaż w drodze przetargu ustnego nieograniczonego nieruchomości gruntowej położonej w miejscowości Michałów, oznaczonej nr 1542/83 o pow. 0,0104 ha, stanowiącej własność Gminy Michałów</text:span></text:p>
      <text:p text:style-name="P57"/>
      <text:p text:style-name="P58"><text:s text:c="13"/></text:p>
      <text:p text:style-name="P59">Z wnioskiem o wszczęcie procedury przetargowej na sprzedaż dz. nr ewid. 1542/83 o pow. 0,0104 ha obręb Michałów wystąpił Pan Lucjan Kulczyński, zam. Michałów 136/3, gdyż jest zainteresowany jej zakupem.<text:s/></text:p>
      <text:p text:style-name="P60"><text:span text:style-name="T61">Na podstawie art. 18 ust. 2 pkt 9 lit. a ustawy z dnia 8 marca 1990 r. o samorządzie gminnym</text:span><text:span text:style-name="T62"><text:s/>(</text:span>tekst jedn. Dz.U. z 2023 r. poz. 40<text:span text:style-name="T63">)</text:span><text:span text:style-name="T64"><text:s/>do wyłącznej właściwości Rady Gminy Michałów należy między innymi określenie zasad zbycia nieruchomości.<text:s/></text:span></text:p>
      <text:p text:style-name="P65">Podjęcie uchwały ma na celu sprzedaż nieruchomości gruntowej, stanowiącej własność Gminy Michałów. Przedmiotowa nieruchomość położona jest w miejscowości Michałów, oznaczona nr ewid. 1542/83 <text:s/></text:p>
      <text:p text:style-name="P66">o pow. 0,0104 ha, niezabudowana, sklasyfikowana jako pastwisko trwałe – Ps, ujawniona w księdze wieczystej nr KI1P/00035736/3. Nieruchomość ta nie jest wykorzystywana dla rozwoju oraz wykonywania zadań własnych gminy.</text:p>
      <text:p text:style-name="P67">Dochodem gminy będą środki finansowe pozyskane ze sprzedaży nieruchomości w wysokości nie niższej niż jej wartość rynkowa określona przez rzeczoznawcę majątkowego. Koszty, jakie poniesie gmina <text:s text:c="15"/>w związku z przedłożonym projektem uchwały dotyczą wyceny nieruchomości stanowiącej przedmiot uchwały oraz przeprowadzenia procedury przetargowej. <text:s/>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Pytlak</meta:initial-creator>
    <dc:creator>Henryka Gietka-Bębenek</dc:creator>
    <meta:creation-date>2023-02-17T10:48:00Z</meta:creation-date>
    <dc:date>2023-02-17T10:48:00Z</dc:date>
    <meta:print-date>2023-02-17T07:22:00Z</meta:print-date>
    <meta:template xlink:href="Normal" xlink:type="simple"/>
    <meta:editing-cycles>2</meta:editing-cycles>
    <meta:editing-duration>PT360S</meta:editing-duration>
    <meta:document-statistic meta:page-count="2" meta:paragraph-count="6" meta:word-count="439" meta:character-count="3070" meta:row-count="21" meta:non-whitespace-character-count="2637"/>
  </office:meta>
</office:document-meta>
</file>